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Gentium Basic" svg:font-family="'Gentium Basic'"/>
    <style:font-face style:name="Lucida Sans1" svg:font-family="'Lucida Sans'" style:font-family-generic="swiss"/>
    <style:font-face style:name="Courier New" svg:font-family="'Courier New'" style:font-adornments="Regular" style:font-pitch="fixed"/>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officeooo:paragraph-rsid="002749b5" style:font-name-asian="Verdana" style:font-size-asian="11pt" style:font-name-complex="Verdana" style:font-size-complex="11pt"/>
    </style:style>
    <style:style style:name="P4" style:family="paragraph" style:parent-style-name="Standard">
      <style:paragraph-properties fo:line-height="150%" fo:text-align="justify" style:justify-single-word="false"/>
      <style:text-properties style:font-name="Verdana" fo:font-size="11pt" officeooo:paragraph-rsid="0029741c" style:font-name-asian="Verdana" style:font-size-asian="11pt" style:font-name-complex="Verdana" style:font-size-complex="11pt"/>
    </style:style>
    <style:style style:name="P5" style:family="paragraph" style:parent-style-name="Standard">
      <style:paragraph-properties fo:line-height="150%" fo:text-align="justify" style:justify-single-word="false"/>
      <style:text-properties style:font-name="Verdana" fo:font-size="11pt" officeooo:paragraph-rsid="0030c074" style:font-name-asian="Verdana" style:font-size-asian="11pt" style:font-name-complex="Verdana" style:font-size-complex="11pt"/>
    </style:style>
    <style:style style:name="P6" style:family="paragraph" style:parent-style-name="Standard">
      <style:paragraph-properties fo:line-height="150%" fo:text-align="justify" style:justify-single-word="false"/>
      <style:text-properties style:font-name="Verdana" fo:font-size="11pt" fo:font-style="normal" fo:font-weight="bold" officeooo:rsid="001b6ee6" officeooo:paragraph-rsid="0023dba1" style:font-size-asian="11pt" style:font-style-asian="normal" style:font-weight-asian="bold" style:font-size-complex="11pt" style:font-style-complex="normal" style:font-weight-complex="bold"/>
    </style:style>
    <style:style style:name="P7" style:family="paragraph" style:parent-style-name="Standard">
      <style:paragraph-properties fo:line-height="150%" fo:text-align="justify" style:justify-single-word="false"/>
      <style:text-properties style:font-name="Verdana" fo:font-size="11pt" officeooo:rsid="001b6ee6" officeooo:paragraph-rsid="0023dba1" style:font-size-asian="11pt" style:font-size-complex="11pt"/>
    </style:style>
    <style:style style:name="P8" style:family="paragraph" style:parent-style-name="Standard">
      <style:paragraph-properties fo:line-height="150%" fo:text-align="justify" style:justify-single-word="false">
        <style:tab-stops>
          <style:tab-stop style:position="9.91cm"/>
        </style:tab-stops>
      </style:paragraph-properties>
      <style:text-properties style:font-name="Verdana" fo:font-size="11pt" officeooo:paragraph-rsid="00228175"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228175"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29741c" style:font-size-asian="11pt" style:font-size-complex="11pt"/>
    </style:style>
    <style:style style:name="P11" style:family="paragraph" style:parent-style-name="Standard">
      <style:paragraph-properties fo:line-height="150%"/>
      <style:text-properties style:font-name="Verdana" fo:font-size="11pt" officeooo:paragraph-rsid="00228175" style:font-size-asian="11pt" style:font-size-complex="11pt"/>
    </style:style>
    <style:style style:name="P12" style:family="paragraph" style:parent-style-name="Standard">
      <style:paragraph-properties fo:line-height="150%" fo:text-align="center" style:justify-single-word="false"/>
      <style:text-properties style:font-name="Verdana" fo:font-size="11pt" fo:font-weight="bold" officeooo:paragraph-rsid="0023dba1" style:font-size-asian="11pt" style:font-weight-asian="bold" style:font-size-complex="11pt"/>
    </style:style>
    <style:style style:name="P13" style:family="paragraph" style:parent-style-name="Standard">
      <style:paragraph-properties fo:line-height="150%" fo:text-align="justify" style:justify-single-word="false"/>
      <style:text-properties style:font-name="Verdana" fo:font-size="11pt" fo:font-weight="bold" officeooo:rsid="002749b5" officeooo:paragraph-rsid="002749b5" style:font-name-asian="Verdana" style:font-size-asian="11pt" style:font-weight-asian="bold" style:font-name-complex="Verdana" style:font-size-complex="11pt" style:font-weight-complex="bold"/>
    </style:style>
    <style:style style:name="P14" style:family="paragraph" style:parent-style-name="Standard">
      <style:paragraph-properties fo:line-height="150%" fo:text-align="center" style:justify-single-word="false"/>
      <style:text-properties style:font-name="Verdana" fo:font-size="12pt" fo:font-style="normal" fo:font-weight="bold" officeooo:rsid="00251be5" officeooo:paragraph-rsid="0023dba1" style:font-size-asian="12pt" style:font-style-asian="normal" style:font-weight-asian="bold" style:font-size-complex="12pt" style:font-style-complex="normal" style:font-weight-complex="bold"/>
    </style:style>
    <style:style style:name="P15" style:family="paragraph" style:parent-style-name="Standard">
      <style:paragraph-properties fo:line-height="150%" fo:text-align="center" style:justify-single-word="false"/>
      <style:text-properties style:font-name="Verdana" fo:font-size="12pt" fo:font-weight="bold" officeooo:paragraph-rsid="0023dba1" style:font-size-asian="12pt" style:font-weight-asian="bold" style:font-size-complex="12pt" style:font-weight-complex="bold"/>
    </style:style>
    <style:style style:name="P16" style:family="paragraph" style:parent-style-name="Standard">
      <style:paragraph-properties fo:line-height="150%" fo:text-align="center" style:justify-single-word="false"/>
      <style:text-properties style:font-name="Verdana" fo:font-size="12pt" officeooo:paragraph-rsid="0023dba1" style:font-name-asian="Verdana" style:font-size-asian="12pt" style:font-name-complex="Verdana"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228175" style:font-size-asian="11pt" style:font-size-complex="11pt"/>
    </style:style>
    <style:style style:name="P18"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29741c" style:font-size-asian="11pt" style:font-size-complex="11pt"/>
    </style:style>
    <style:style style:name="P19" style:family="paragraph" style:parent-style-name="Standard">
      <style:paragraph-properties fo:margin-top="0cm" fo:margin-bottom="0cm" loext:contextual-spacing="false" fo:line-height="150%"/>
      <style:text-properties style:font-name="Verdana" fo:font-size="11pt" officeooo:paragraph-rsid="0029741c" style:font-size-asian="11pt" style:font-size-complex="11pt"/>
    </style:style>
    <style:style style:name="P20" style:family="paragraph" style:parent-style-name="Standard">
      <style:paragraph-properties fo:margin-top="0.423cm" fo:margin-bottom="0.353cm" loext:contextual-spacing="false" fo:line-height="150%" fo:text-align="center" style:justify-single-word="false"/>
      <style:text-properties style:font-name="Verdana" fo:font-size="12pt" fo:font-weight="bold" officeooo:paragraph-rsid="00228175" style:font-size-asian="12pt" style:font-weight-asian="bold" style:font-size-complex="12pt"/>
    </style:style>
    <style:style style:name="P21" style:family="paragraph" style:parent-style-name="Standard">
      <style:paragraph-properties fo:margin-top="0.423cm" fo:margin-bottom="0cm" loext:contextual-spacing="false" fo:line-height="150%" fo:text-align="justify" style:justify-single-word="false"/>
      <style:text-properties style:font-name="Verdana" fo:font-size="11pt" officeooo:paragraph-rsid="0029741c" style:font-size-asian="11pt" style:font-size-complex="11pt"/>
    </style:style>
    <style:style style:name="P22" style:family="paragraph" style:parent-style-name="List_20_Paragraph">
      <style:paragraph-properties fo:line-height="150%"/>
      <style:text-properties style:font-name="Verdana" fo:font-size="11pt" officeooo:paragraph-rsid="00228175" style:font-size-asian="11pt" style:font-size-complex="11pt"/>
    </style:style>
    <style:style style:name="P23" style:family="paragraph" style:parent-style-name="List_20_Paragraph">
      <style:paragraph-properties fo:margin-left="0cm" fo:margin-right="0cm" fo:line-height="150%" fo:text-align="justify" style:justify-single-word="false" fo:text-indent="0cm" style:auto-text-indent="false"/>
      <style:text-properties officeooo:paragraph-rsid="00228175"/>
    </style:style>
    <style:style style:name="P24"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officeooo:paragraph-rsid="00228175"/>
    </style:style>
    <style:style style:name="P25" style:family="paragraph" style:parent-style-name="List_20_Paragraph">
      <style:paragraph-properties fo:margin-left="0.751cm" fo:margin-right="0cm" fo:line-height="150%" fo:text-align="justify" style:justify-single-word="false" fo:text-indent="0cm" style:auto-text-indent="false"/>
      <style:text-properties style:font-name="Verdana" fo:font-size="11pt" officeooo:paragraph-rsid="00228175" style:font-size-asian="11pt" style:font-size-complex="11pt"/>
    </style:style>
    <style:style style:name="P26" style:family="paragraph" style:parent-style-name="Standard" style:master-page-name="Standard">
      <style:paragraph-properties fo:line-height="150%" fo:text-align="justify" style:justify-single-word="false" style:page-number="auto"/>
      <style:text-properties style:font-name="Verdana" fo:font-size="11pt" officeooo:paragraph-rsid="0023dba1" style:font-name-asian="Verdana" style:font-size-asian="11pt" style:font-name-complex="Verdana" style:font-size-complex="11pt"/>
    </style:style>
    <style:style style:name="P27" style:family="paragraph" style:parent-style-name="Standard">
      <style:paragraph-properties fo:line-height="150%" fo:text-align="justify" style:justify-single-word="false"/>
      <style:text-properties style:font-name="Verdana" fo:font-size="11pt" fo:font-weight="bold" officeooo:rsid="0030c074" officeooo:paragraph-rsid="0030c074" style:font-name-asian="Verdana" style:font-size-asian="11pt" style:font-weight-asian="bold" style:font-name-complex="Verdana" style:font-size-complex="11pt" style:font-weight-complex="bold"/>
    </style:style>
    <style:style style:name="P28" style:family="paragraph" style:parent-style-name="List_20_Paragraph" style:list-style-name="L1">
      <style:paragraph-properties fo:line-height="150%" fo:text-align="justify" style:justify-single-word="false"/>
      <style:text-properties style:font-name="Verdana" fo:font-size="11pt" officeooo:paragraph-rsid="00228175" style:font-size-asian="11pt" style:font-size-complex="11pt"/>
    </style:style>
    <style:style style:name="P29" style:family="paragraph" style:parent-style-name="List_20_Paragraph" style:list-style-name="WWNum1">
      <style:paragraph-properties fo:margin-left="0.116cm" fo:margin-right="0cm" fo:line-height="150%" fo:text-align="justify" style:justify-single-word="false" fo:text-indent="0cm" style:auto-text-indent="false"/>
      <style:text-properties style:font-name="Verdana" fo:font-size="11pt" officeooo:paragraph-rsid="00228175" style:font-size-asian="11pt" style:font-size-complex="11pt"/>
    </style:style>
    <style:style style:name="P30" style:family="paragraph" style:parent-style-name="List_20_Paragraph" style:list-style-name="WWNum1">
      <style:paragraph-properties fo:margin-left="1.501cm" fo:margin-right="0cm" fo:line-height="150%" fo:text-align="justify" style:justify-single-word="false" fo:text-indent="-0.501cm" style:auto-text-indent="false"/>
      <style:text-properties style:font-name="Verdana" fo:font-size="11pt" officeooo:paragraph-rsid="00228175" style:font-size-asian="11pt" style:font-size-complex="11pt"/>
    </style:style>
    <style:style style:name="P31" style:family="paragraph" style:parent-style-name="List_20_Paragraph" style:list-style-name="WWNum1">
      <style:paragraph-properties fo:margin-left="1.501cm" fo:margin-right="0cm" fo:margin-top="0cm" fo:margin-bottom="0cm" loext:contextual-spacing="true" fo:line-height="150%" fo:text-align="justify" style:justify-single-word="false" fo:text-indent="-0.501cm" style:auto-text-indent="false"/>
      <style:text-properties style:font-name="Verdana" fo:font-size="11pt" officeooo:paragraph-rsid="00228175" style:font-size-asian="11pt" style:font-size-complex="11pt"/>
    </style:style>
    <style:style style:name="P32" style:family="paragraph" style:parent-style-name="List_20_Paragraph" style:list-style-name="WWNum4">
      <style:paragraph-properties fo:margin-left="0cm" fo:margin-right="0cm" fo:margin-top="0cm" fo:margin-bottom="0cm" loext:contextual-spacing="true" fo:line-height="150%" fo:text-align="justify" style:justify-single-word="false" fo:text-indent="0cm" style:auto-text-indent="false"/>
      <style:text-properties style:font-name="Verdana" fo:font-size="11pt" officeooo:paragraph-rsid="00228175" style:font-size-asian="11pt" style:font-size-complex="11pt"/>
    </style:style>
    <style:style style:name="P33" style:family="paragraph" style:parent-style-name="List_20_Paragraph" style:list-style-name="WWNum5">
      <style:paragraph-properties fo:margin-left="0cm" fo:margin-right="0cm" fo:margin-top="0cm" fo:margin-bottom="0cm" loext:contextual-spacing="true" fo:line-height="150%" fo:text-align="justify" style:justify-single-word="false" fo:text-indent="0cm" style:auto-text-indent="false"/>
      <style:text-properties style:font-name="Verdana" fo:font-size="11pt" officeooo:paragraph-rsid="00228175"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51be5" style:font-weight-asian="bold" style:font-weight-complex="bold"/>
    </style:style>
    <style:style style:name="T6" style:family="text">
      <style:text-properties fo:font-weight="bold" officeooo:rsid="001b6ee6" style:font-weight-asian="bold" style:font-weight-complex="bold"/>
    </style:style>
    <style:style style:name="T7" style:family="text">
      <style:text-properties fo:font-weight="bold" officeooo:rsid="00221e6d" style:font-weight-asian="bold" style:font-weight-complex="bold"/>
    </style:style>
    <style:style style:name="T8" style:family="text">
      <style:text-properties fo:font-weight="bold" officeooo:rsid="002e9dc0" style:font-weight-asian="bold" style:font-weight-complex="bold"/>
    </style:style>
    <style:style style:name="T9" style:family="text">
      <style:text-properties fo:font-weight="bold" officeooo:rsid="0030c074" style:font-weight-asian="bold" style:font-weight-complex="bold"/>
    </style:style>
    <style:style style:name="T10" style:family="text">
      <style:text-properties fo:font-weight="bold" officeooo:rsid="002749b5" style:font-weight-asian="bold" style:font-weight-complex="bold"/>
    </style:style>
    <style:style style:name="T11" style:family="text">
      <style:text-properties fo:font-weight="bold" officeooo:rsid="00287acd" style:font-weight-asian="bold"/>
    </style:style>
    <style:style style:name="T12" style:family="text">
      <style:text-properties fo:font-weight="normal" style:font-weight-asian="normal" style:font-weight-complex="normal"/>
    </style:style>
    <style:style style:name="T13" style:family="text">
      <style:text-properties fo:font-weight="normal" officeooo:rsid="00251be5" style:font-weight-asian="normal" style:font-weight-complex="normal"/>
    </style:style>
    <style:style style:name="T14" style:family="text">
      <style:text-properties officeooo:rsid="00251be5"/>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251be5" style:font-style-asian="normal" style:font-weight-asian="normal" style:font-style-complex="normal" style:font-weight-complex="normal"/>
    </style:style>
    <style:style style:name="T17" style:family="text">
      <style:text-properties fo:font-style="normal" fo:font-weight="normal" officeooo:rsid="002c5e53" style:font-style-asian="normal" style:font-weight-asian="normal" style:font-style-complex="normal" style:font-weight-complex="normal"/>
    </style:style>
    <style:style style:name="T18" style:family="text">
      <style:text-properties fo:font-style="normal" fo:font-weight="normal" officeooo:rsid="002dc593" style:font-style-asian="normal" style:font-weight-asian="normal" style:font-style-complex="normal" style:font-weight-complex="normal"/>
    </style:style>
    <style:style style:name="T19" style:family="text">
      <style:text-properties fo:font-style="normal" fo:font-weight="normal" officeooo:rsid="001d7cea" style:font-style-asian="normal" style:font-weight-asian="normal" style:font-style-complex="normal" style:font-weight-complex="normal"/>
    </style:style>
    <style:style style:name="T20" style:family="text">
      <style:text-properties fo:font-style="normal" fo:font-weight="normal" officeooo:rsid="002d5306" style:font-style-asian="normal" style:font-weight-asian="normal" style:font-style-complex="normal" style:font-weight-complex="normal"/>
    </style:style>
    <style:style style:name="T21" style:family="text">
      <style:text-properties fo:font-style="normal" fo:font-weight="normal" officeooo:rsid="002e2850" style:font-style-asian="normal" style:font-weight-asian="normal" style:font-style-complex="normal" style:font-weight-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bold" officeooo:rsid="00251be5" style:font-style-asian="normal" style:font-weight-asian="bold" style:font-style-complex="normal" style:font-weight-complex="bold"/>
    </style:style>
    <style:style style:name="T24" style:family="text">
      <style:text-properties officeooo:rsid="0024d136"/>
    </style:style>
    <style:style style:name="T25" style:family="text">
      <style:text-properties style:font-name="Verdana"/>
    </style:style>
    <style:style style:name="T26" style:family="text">
      <style:text-properties style:font-name="Verdana" fo:font-weight="bold" style:font-weight-asian="bold"/>
    </style:style>
    <style:style style:name="T27" style:family="text">
      <style:text-properties style:font-name="Verdana" fo:font-weight="bold" officeooo:rsid="00287acd" style:font-weight-asian="bold"/>
    </style:style>
    <style:style style:name="T28" style:family="text">
      <style:text-properties style:font-name="Verdana" fo:font-weight="bold" officeooo:rsid="002b3040" style:font-weight-asian="bold"/>
    </style:style>
    <style:style style:name="T29" style:family="text">
      <style:text-properties style:font-name="Verdana" fo:font-size="11pt" style:font-size-asian="11pt" style:font-size-complex="11pt"/>
    </style:style>
    <style:style style:name="T30" style:family="text">
      <style:text-properties style:font-name="Verdana" fo:font-size="11pt" officeooo:rsid="0026b77d" style:font-size-asian="11pt" style:font-size-complex="11pt"/>
    </style:style>
    <style:style style:name="T31" style:family="text">
      <style:text-properties style:font-name="Verdana" fo:font-size="11pt" officeooo:rsid="002749b5" style:font-size-asian="11pt" style:font-size-complex="11pt"/>
    </style:style>
    <style:style style:name="T32" style:family="text">
      <style:text-properties officeooo:rsid="001b6ee6"/>
    </style:style>
    <style:style style:name="T33" style:family="text">
      <style:text-properties officeooo:rsid="0026b77d"/>
    </style:style>
    <style:style style:name="T34" style:family="text">
      <style:text-properties officeooo:rsid="002749b5"/>
    </style:style>
    <style:style style:name="T35" style:family="text">
      <style:text-properties officeooo:rsid="00303d1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cm" fo:text-indent="-0.635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text:span text:style-name="T6">Diputad</text:span><text:span text:style-name="T7">a</text:span><text:span text:style-name="T6">s </text:span><text:span text:style-name="T8">y Diputad</text:span><text:span text:style-name="T7">o</text:span><text:span text:style-name="T8">s </text:span><text:span text:style-name="T6">de Santa Fe:</text:span><text:span text:style-name="T32"> </text:span></text:p>
      <text:p text:style-name="P7"/>
      <text:p text:style-name="P7">La Comisión<text:span text:style-name="T12"> </text:span><text:span text:style-name="T13">Comisión de vivienda y Urbanismo</text:span> ha considerado el <text:span text:style-name="T14">Proyecto de Ley </text:span><text:span text:style-name="T5">Nº 35728 CD - FJV</text:span><text:span text:style-name="T4"> </text:span><text:span text:style-name="T12">de l</text:span><text:span text:style-name="T13">os</text:span><text:span text:style-name="T5"> </text:span><text:span text:style-name="T15">diputados</text:span><text:span text:style-name="T22"> </text:span><text:span text:style-name="T16">Patricia</text:span><text:span text:style-name="T23"> </text:span><text:span text:style-name="T16">Chialvo y </text:span><text:span text:style-name="T17">Silvia </text:span><text:span text:style-name="T16">Simoncini, </text:span><text:span text:style-name="T17">por el cual la provincia de Santa Fe adhiere a la </text:span><text:span text:style-name="T18">L</text:span><text:span text:style-name="T17">ey </text:span><text:span text:style-name="T18">N</text:span><text:span text:style-name="T17">acional </text:span><text:span text:style-name="T18">Nº </text:span><text:span text:style-name="T17">27453, que declara de interés social la regularización dominial de los inmuebles asentados en el Registro Nacional de Barrios Populares (RENABAP) creado por </text:span><text:span text:style-name="T18">D</text:span><text:span text:style-name="T17">ecreto 358/17; </text:span><text:span text:style-name="T19">y,</text:span><text:span text:style-name="T15"> </text:span><text:span text:style-name="T19">por las razones expuestas en los fundamentos y las que podrá dar el miembro informante, <text:s/></text:span><text:span text:style-name="T20">esta </text:span><text:span text:style-name="T21">C</text:span><text:span text:style-name="T20">omisión aconseja</text:span><text:span text:style-name="T19"> la aprobación del </text:span><text:span text:style-name="T20">siguiente texto con modificaciones</text:span><text:span text:style-name="T19">:</text:span></text:p>
      <text:p text:style-name="P6"/>
      <text:p text:style-name="P6"/>
      <text:p text:style-name="P15"><text:span text:style-name="T14">LA LEGISLATURA DE</text:span> LA PROV<text:span text:style-name="T35">I</text:span>NC<text:span text:style-name="T35">I</text:span>A DE SANTA FE</text:p>
      <text:p text:style-name="P14">SANCIONA CON FUERZA DE</text:p>
      <text:p text:style-name="P16"><text:span text:style-name="T23">LEY:</text:span> </text:p>
      <text:p text:style-name="P12"/>
      <text:p text:style-name="P17"><text:span text:style-name="T3">A</text:span><text:span text:style-name="T11">RTÍCULO</text:span><text:span text:style-name="T3"> 1 -</text:span> Adhiérase la provincia de Santa Fe a la Ley Nacional Nº 27453, que declara de interés público el régimen de integración socio urbana de los Barrios Populares identificados en el Registro Nacional de Barrios Populares (RENABAP) creado por decreto 358/2017.</text:p>
      <text:p text:style-name="P8"/>
      <text:p text:style-name="P18"><text:span text:style-name="T3">A</text:span><text:span text:style-name="T11">RTÍCULO</text:span><text:span text:style-name="T3"> 2 -</text:span> Es objetivo de esta Ley establecer la participación, coordinación y acuerdo de la provincia de Santa Fe, sus Municipios y Comunas, en la realización y concreción de los proyectos tendientes a la integración urbana de los Barrios Populares identificados por el RENABAP, procurando la incorporación de sus iniciativas y experiencias previas.</text:p>
      <text:p text:style-name="P9"/>
      <text:p text:style-name="P19"><text:span text:style-name="T3">A</text:span><text:span text:style-name="T11">RTÍCULO</text:span><text:span text:style-name="T3"> 3 -</text:span> Los bienes inmuebles de propiedad del Estado provincial en los que se asientan los Barrios Populares relevados en el RENABAP, declarados de utilidad pública y sujetos a expropiación, no pueden ser transferidos a terceros y deben ser conservados en vista de su futura transferencia a las familias ocupantes en el marco legal que oportunamente se defina.</text:p>
      <text:p text:style-name="P11"/>
      <text:p text:style-name="P10"><text:span text:style-name="T3">A</text:span><text:span text:style-name="T11">RTÍCULO</text:span><text:span text:style-name="T3"> 4 -</text:span> El Poder Ejecutivo de la Provincia de Santa Fe debe establecer la <text:soft-page-break/>Autoridad de Aplicación a los fines de cumplir con esta ley y con las siguientes funciones asignadas en la Ley Nacional Nº 27453:</text:p>
      <text:list xml:id="list1052699257" text:style-name="WWNum1">
        <text:list-header>
          <text:p text:style-name="P29"><text:span text:style-name="T24">a) c</text:span>elebrar convenios con el Poder Ejecutivo nacional, a través de la Agencia de Administración de Bienes del Estado, para la individualización de los bienes inmuebles incluidos en el RENABAP; <text:span text:style-name="T24">y,</text:span></text:p>
        </text:list-header>
      </text:list>
      <text:p text:style-name="P25"/>
      <text:list xml:id="list123043335445671" text:continue-numbering="true" text:style-name="WWNum1">
        <text:list-header>
          <text:p text:style-name="P29"><text:span text:style-name="T24">b) c</text:span>elebrar convenios y acuerdos con el Ministerio de Salud y Desarrollo Social de la Nación y los Municipios en los que se encuentren los bienes inmuebles incluidos en el RENABAP, a los fines de:</text:p>
        </text:list-header>
      </text:list>
      <text:p text:style-name="P22"/>
      <text:list xml:id="list123044312424716" text:continue-numbering="true" text:style-name="WWNum1">
        <text:list-item>
          <text:list>
            <text:list-header>
              <text:p text:style-name="P30"><text:span text:style-name="T24">1) </text:span>implementar proyectos de integración socio-urbana con el objeto de generar condiciones tendientes a mejorar la calidad de vida de sus ocupantes;</text:p>
              <text:p text:style-name="P30"><text:span text:style-name="T24">2) t</text:span>ransferir aquellos bienes inmuebles de titularidad de las jurisdicciones locales;</text:p>
            </text:list-header>
          </text:list>
        </text:list-item>
      </text:list>
      <text:list xml:id="list749899378" text:style-name="L1">
        <text:list-item>
          <text:list>
            <text:list-header>
              <text:p text:style-name="P28"><text:span text:style-name="T24">3) </text:span>no afectar el proceso de expropiación y posterior regularización dominial establecido por la ley; <text:span text:style-name="T24">y,</text:span></text:p>
            </text:list-header>
          </text:list>
        </text:list-item>
      </text:list>
      <text:list xml:id="list123043696509486" text:continue-list="list123044312424716" text:style-name="WWNum1">
        <text:list-item>
          <text:list>
            <text:list-header>
              <text:p text:style-name="P31"><text:span text:style-name="T24">4) </text:span>transferir aquellos bienes inmuebles de titularidad del Estado nacional en los que las provincias y municipios hubieren ejecutado proyectos de integración socio-urbana.</text:p>
              <text:p text:style-name="P31"/>
            </text:list-header>
          </text:list>
        </text:list-item>
      </text:list>
      <text:p text:style-name="P20">C<text:span text:style-name="T33">ONSEJO ASESOR PROVINCIAL PARA LA REGULARIZACIÓN DOMINIAL Y LA INTEGRACIÓN SOCIO-URBANA</text:span></text:p>
      <text:p text:style-name="P18"><text:span text:style-name="T3">A</text:span><text:span text:style-name="T11">RTÍCULO</text:span><text:span text:style-name="T3"> 5 – </text:span>Créase el Consejo Asesor Provincial para la Regularización Dominial y la Integración Socio-urbana, integrado por:</text:p>
      <text:list xml:id="list3016028624" text:style-name="WWNum4">
        <text:list-header>
          <text:p text:style-name="P32"><text:span text:style-name="T33">a) u</text:span>n representante de la Autoridad de Aplicación, que presidirá el organismo;</text:p>
          <text:p text:style-name="P32"><text:span text:style-name="T33">b) d</text:span>os representantes por la Cámara de Diputados, uno por la mayoría y uno por la minoría;</text:p>
          <text:p text:style-name="P32"><text:span text:style-name="T33">c) d</text:span>os representantes por la Cámara de Senadores, uno por la mayoría y uno por la minoría;</text:p>
          <text:p text:style-name="P32"><text:span text:style-name="T33">d) u</text:span>n representante de los Municipios y uno de las comunas de la Provincia de Santa Fe;</text:p>
          <text:p text:style-name="P32"><text:soft-page-break/><text:span text:style-name="T33">e) r</text:span>epresentantes de las organizaciones sociales con vinculación al hábitat que participen o hayan participado del proceso de relevamiento de Barrios Populares en la provincia; <text:span text:style-name="T33">y,</text:span></text:p>
        </text:list-header>
      </text:list>
      <text:p text:style-name="P23"><text:span text:style-name="T30">f) l</text:span><text:span text:style-name="T29">os representantes de las Universidades Públicas de carreras vinculadas a la temática.</text:span></text:p>
      <text:p text:style-name="P21"><text:span text:style-name="T3">A</text:span><text:span text:style-name="T11">RTÍCULO</text:span><text:span text:style-name="T3"> 6 -</text:span> Son funciones del Consejo Asesor Provincial para la Regularización Dominial y la Integración Socio-urbana: </text:p>
      <text:p text:style-name="P24"><text:span text:style-name="T31">a) f</text:span><text:span text:style-name="T29">ormular las políticas, planes, programas y acciones necesarios a los fines del cumplimiento de la presente ley e instruir a la Autoridad de Aplicación en tal sentido;</text:span></text:p>
      <text:list xml:id="list2630157634" text:style-name="WWNum5">
        <text:list-header>
          <text:p text:style-name="P33"><text:span text:style-name="T34">b) c</text:span>ontribuir al desarrollo de las acciones de regularización dominial;</text:p>
          <text:p text:style-name="P33"><text:span text:style-name="T34">c) o</text:span>ptimizar el empleo de recursos humanos, económicos y tecnológicos de los distintos organismos e instituciones vinculados a actividades relacionadas a la regularización dominial, privilegiando los recursos locales;</text:p>
          <text:p text:style-name="P33"><text:span text:style-name="T34">d) r</text:span>ealizar el seguimiento y evaluar los resultados logrados con la aplicación de las políticas y acciones propuestas;</text:p>
          <text:p text:style-name="P33"><text:span text:style-name="T34">e) p</text:span>romover y convocar la constitución de Consejos Locales para la Regularización Dominial y la Integración Socio-Urbana, conformados por autoridades, organizaciones sociales y profesionales con vinculación al derecho al hábitat; <text:span text:style-name="T34">y,</text:span> </text:p>
          <text:p text:style-name="P33"><text:span text:style-name="T34">f) d</text:span>ictar su reglamento interno.</text:p>
          <text:p text:style-name="P33"/>
        </text:list-header>
      </text:list>
      <text:p text:style-name="P4"><text:span text:style-name="T26">A</text:span><text:span text:style-name="T27">RTÍCULO</text:span><text:span text:style-name="T26"> </text:span><text:span text:style-name="T28">7</text:span><text:span text:style-name="T26"> </text:span><text:span text:style-name="T25">- Comuníquese al Poder Ejecutivo.</text:span></text:p>
      <text:p text:style-name="P3"/>
      <text:p text:style-name="P13">SALA DE COMISIÓN, 22 DE NOVIEMBRE DE 2018.</text:p>
      <text:p text:style-name="P13"/>
      <text:p text:style-name="P5"><text:span text:style-name="T10">FIRMANTES:<text:tab/></text:span><text:span text:style-name="T9">CHIALVO</text:span></text:p>
      <text:p text:style-name="P27"><text:tab/><text:tab/><text:tab/>AUGSBURGER</text:p>
      <text:p text:style-name="P27"><text:tab/><text:tab/><text:tab/>MEIER</text:p>
      <text:p text:style-name="P27"><text:tab/><text:tab/><text:tab/>TEPP</text:p>
      <text:p text:style-name="P27"><text:tab/><text:tab/><text:tab/>ANGELINI</text:p>
      <text:p text:style-name="P5"><text:span text:style-name="T9"><text:tab/><text:tab/><text:tab/></text:span> <text:s text:c="2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Gentium Basic" svg:font-family="'Gentium Basic'"/>
    <style:font-face style:name="Lucida Sans1" svg:font-family="'Lucida Sans'" style:font-family-generic="swiss"/>
    <style:font-face style:name="Courier New" svg:font-family="'Courier New'" style:font-adornments="Regular" style:font-pitch="fixed"/>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Verdana1" fo:font-family="Verdana" style:font-family-generic="roman" style:font-pitch="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Verdana1" fo:font-family="Verdana" style:font-family-generic="roman" style:font-pitch="variable" fo:font-weight="bold" style:font-weight-asian="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2T12:30:42.416293675</dc:date>
    <meta:editing-cycles>75</meta:editing-cycles>
    <meta:editing-duration>PT2H8M59S</meta:editing-duration>
    <meta:generator>LibreOffice/6.0.6.2$Linux_X86_64 LibreOffice_project/00m0$Build-2</meta:generator>
    <meta:print-date>2018-11-22T11:40:39.579052723</meta:print-date>
    <meta:document-statistic meta:table-count="0" meta:image-count="1" meta:object-count="0" meta:page-count="3" meta:paragraph-count="41" meta:word-count="757" meta:character-count="5083" meta:non-whitespace-character-count="4083"/>
  </office:meta>
</office:document-meta>
</file>